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pitch="variable"/>
    <style:font-face style:name="Arial Black" svg:font-family="Arial Black" style:font-family-generic="swiss" style:font-pitch="variable" svg:panose-1="2 11 10 4 2 1 2 2 2 4"/>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8"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9"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bullet text:level="2" text:style-name="WW_CharLFO1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4pt"/>
    </style:style>
    <style:style style:name="P2" style:parent-style-name="Standard" style:family="paragraph">
      <style:paragraph-properties fo:text-align="center"/>
      <style:text-properties style:font-name="Arial" style:font-name-complex="Arial" fo:font-weight="bold" style:font-weight-asian="bold" fo:font-size="16pt" style:font-size-asian="16pt" style:font-size-complex="14pt"/>
    </style:style>
    <style:style style:name="P3" style:parent-style-name="Standard" style:family="paragraph">
      <style:paragraph-properties fo:text-align="center"/>
      <style:text-properties style:font-name="Arial" style:font-name-complex="Arial" fo:font-weight="bold" style:font-weight-asian="bold" style:font-size-complex="12pt"/>
    </style:style>
    <style:style style:name="P4" style:parent-style-name="Standard" style:family="paragraph">
      <style:paragraph-properties fo:text-align="center"/>
      <style:text-properties style:font-name="Arial" style:font-name-complex="Arial" fo:font-weight="bold" style:font-weight-asian="bold" style:font-size-complex="12pt"/>
    </style:style>
    <style:style style:name="P5" style:parent-style-name="Standard" style:family="paragraph">
      <style:text-properties style:font-name="Arial" style:font-name-complex="Arial" fo:font-style="italic" style:font-style-asian="italic" fo:font-size="11pt" style:font-size-asian="11pt" style:font-size-complex="11pt"/>
    </style:style>
    <style:style style:name="P6" style:parent-style-name="Standard" style:family="paragraph">
      <style:text-properties style:font-name="Arial" style:font-name-complex="Arial" fo:font-style="italic" style:font-style-asian="italic" fo:font-size="11pt" style:font-size-asian="11pt" style:font-size-complex="11pt"/>
    </style:style>
    <style:style style:name="P7" style:parent-style-name="Standard" style:family="paragraph">
      <style:paragraph-properties style:line-height-at-least="0.0694in">
        <style:tab-stops>
          <style:tab-stop style:type="left" style:position="-0.5in"/>
        </style:tab-stops>
      </style:paragraph-properties>
    </style:style>
    <style:style style:name="T8" style:parent-style-name="DefaultParagraphFont" style:family="text">
      <style:text-properties style:font-name="Arial" style:font-name-complex="Arial" fo:font-weight="bold" style:font-weight-asian="bold"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18" style:parent-style-name="Standard" style:family="paragraph">
      <style:paragraph-properties style:line-height-at-least="0.0694in">
        <style:tab-stops>
          <style:tab-stop style:type="left" style:position="0.5in"/>
        </style:tab-stops>
      </style:paragraph-properties>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tyle="italic" style:font-style-asian="italic"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Standard" style:family="paragraph">
      <style:paragraph-properties style:line-height-at-least="0.0694in" fo:margin-left="0.25in">
        <style:tab-stops/>
      </style:paragraph-properties>
      <style:text-properties style:font-name="Arial" style:font-name-complex="Arial" fo:font-size="11pt" style:font-size-asian="11pt" style:font-size-complex="11pt"/>
    </style:style>
    <style:style style:name="P25" style:parent-style-name="Standard" style:family="paragraph">
      <style:paragraph-properties style:line-height-at-least="0.0694in" fo:margin-left="0.25in" fo:text-indent="0in">
        <style:tab-stops/>
      </style:paragraph-propertie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Hyperlink"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Standard" style:family="paragraph">
      <style:paragraph-properties style:line-height-at-least="0.0694in"/>
      <style:text-properties style:font-name="Arial" style:font-name-complex="Arial" fo:font-size="11pt" style:font-size-asian="11pt" style:font-size-complex="11pt"/>
    </style:style>
    <style:style style:name="P39" style:parent-style-name="Standard" style:family="paragraph">
      <style:paragraph-properties fo:text-align="center" style:line-height-at-least="0.0694in"/>
      <style:text-properties style:font-name="Arial" style:font-name-complex="Arial" fo:font-size="11pt" style:font-size-asian="11pt" style:font-size-complex="11pt"/>
    </style:style>
    <style:style style:name="P40" style:parent-style-name="Standard" style:family="paragraph">
      <style:paragraph-properties style:line-height-at-least="0.0694in"/>
      <style:text-properties style:font-name="Arial" style:font-name-complex="Arial" fo:font-size="11pt" style:font-size-asian="11pt" style:font-size-complex="11pt"/>
    </style:style>
    <style:style style:name="P41" style:parent-style-name="Standard" style:family="paragraph">
      <style:paragraph-properties style:line-height-at-least="0.0694in" fo:margin-left="0.25in" fo:text-indent="0in">
        <style:tab-stops>
          <style:tab-stop style:type="left" style:position="0.25in"/>
        </style:tab-stops>
      </style:paragraph-properties>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Hyperlink"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Standard" style:family="paragraph">
      <style:paragraph-properties style:line-height-at-least="0.0694in" fo:margin-left="0.5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style:line-height-at-least="0.0694in" fo:margin-left="0.25in" fo:text-indent="0in">
        <style:tab-stops>
          <style:tab-stop style:type="left" style:position="0.25in"/>
        </style:tab-stops>
      </style:paragraph-propertie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P55" style:parent-style-name="Standard" style:family="paragraph">
      <style:paragraph-properties style:line-height-at-least="0.0694in"/>
      <style:text-properties style:font-name="Arial" style:font-name-complex="Arial" fo:font-weight="bold" style:font-weight-asian="bold" style:font-weight-complex="bold" fo:font-size="11pt" style:font-size-asian="11pt" style:font-size-complex="11pt"/>
    </style:style>
    <style:style style:name="P56" style:parent-style-name="Standard" style:family="paragraph">
      <style:paragraph-properties style:line-height-at-least="0.0694in" fo:margin-left="0.25in" fo:text-indent="0in">
        <style:tab-stops>
          <style:tab-stop style:type="left" style:position="0.25in"/>
        </style:tab-stops>
      </style:paragraph-properties>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style>
    <style:style style:name="T60" style:parent-style-name="DefaultParagraphFont" style:family="text">
      <style:text-properties style:font-name="Arial" style:font-name-complex="Arial" fo:font-size="11pt" style:font-size-asian="11pt" style:font-size-complex="11pt"/>
    </style:style>
    <style:style style:name="P61" style:parent-style-name="Standard" style:family="paragraph">
      <style:text-properties style:font-name="Arial" style:font-name-complex="Arial" fo:font-size="11pt" style:font-size-asian="11pt" style:font-size-complex="11pt"/>
    </style:style>
    <style:style style:name="P62" style:parent-style-name="Standard" style:family="paragraph">
      <style:paragraph-properties style:line-height-at-least="0.0694in">
        <style:tab-stops>
          <style:tab-stop style:type="left" style:position="0.5in"/>
        </style:tab-stops>
      </style:paragraph-properties>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Standard" style:family="paragraph">
      <style:paragraph-properties style:line-height-at-least="0.0694in" fo:margin-left="0.375in">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style:line-height-at-least="0.0694in" fo:margin-left="0.125in">
        <style:tab-stops/>
      </style:paragraph-properties>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Standard" style:family="paragraph">
      <style:paragraph-properties style:line-height-at-least="0.0694in" fo:margin-left="0.625in">
        <style:tab-stops>
          <style:tab-stop style:type="left" style:position="-0.125in"/>
        </style:tab-stops>
      </style:paragraph-properties>
    </style:style>
    <style:style style:name="P95" style:parent-style-name="Standard" style:family="paragraph">
      <style:paragraph-properties style:line-height-at-least="0.0694in">
        <style:tab-stops>
          <style:tab-stop style:type="left" style:position="-0.5in"/>
        </style:tab-stops>
      </style:paragraph-properties>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P99" style:parent-style-name="Standard" style:family="paragraph">
      <style:paragraph-properties style:line-height-at-least="0.0694in">
        <style:tab-stops>
          <style:tab-stop style:type="left" style:position="-1.875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Standard" style:family="paragraph">
      <style:paragraph-properties style:line-height-at-least="0.0694in"/>
      <style:text-properties style:font-name="Arial" style:font-name-complex="Arial" fo:font-weight="bold" style:font-weight-asian="bold" style:font-weight-complex="bold" fo:font-size="11pt" style:font-size-asian="11pt" style:font-size-complex="11pt"/>
    </style:style>
    <style:style style:name="P103" style:parent-style-name="Standard" style:family="paragraph">
      <style:paragraph-properties style:line-height-at-least="0.0694in" fo:margin-left="0.25in" fo:text-indent="0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Hyperlink"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Standard" style:family="paragraph">
      <style:paragraph-properties style:line-height-at-least="0.0694in" fo:margin-left="0.25in">
        <style:tab-stops>
          <style:tab-stop style:type="left" style:position="0.25in"/>
        </style:tab-stops>
      </style:paragraph-properties>
    </style:style>
    <style:style style:name="P115" style:parent-style-name="Standard" style:family="paragraph">
      <style:paragraph-properties style:line-height-at-least="0.0694in"/>
      <style:text-properties style:font-name="Arial" style:font-name-complex="Arial" fo:font-weight="bold" style:font-weight-asian="bold" style:font-weight-complex="bold" fo:font-size="11pt" style:font-size-asian="11pt" style:font-size-complex="11pt"/>
    </style:style>
    <style:style style:name="P116" style:parent-style-name="Standard" style:family="paragraph">
      <style:paragraph-properties style:line-height-at-least="0.0694in" fo:margin-left="0.25in" fo:text-indent="0in">
        <style:tab-stops>
          <style:tab-stop style:type="left" style:position="0.25in"/>
        </style:tab-stops>
      </style:paragraph-properties>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Standard" style:family="paragraph">
      <style:paragraph-properties style:line-height-at-least="0.0694in"/>
      <style:text-properties style:font-name="Arial" style:font-name-complex="Arial" fo:font-size="11pt" style:font-size-asian="11pt" style:font-size-complex="11pt"/>
    </style:style>
    <style:style style:name="P128" style:parent-style-name="Standard" style:family="paragraph">
      <style:paragraph-properties style:line-height-at-least="0.0694in"/>
      <style:text-properties style:font-name="Arial" style:font-name-complex="Arial" fo:font-size="11pt" style:font-size-asian="11pt" style:font-size-complex="11pt"/>
    </style:style>
    <style:style style:name="P129" style:parent-style-name="Standard" style:family="paragraph">
      <style:paragraph-properties style:line-height-at-least="0.0694in" fo:margin-left="0.25in" fo:text-indent="0in">
        <style:tab-stops>
          <style:tab-stop style:type="left" style:position="0.25in"/>
        </style:tab-stops>
      </style:paragraph-properties>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Standard" style:family="paragraph">
      <style:text-properties style:font-name="Arial" style:font-name-complex="Arial" fo:font-size="11pt" style:font-size-asian="11pt" style:font-size-complex="11pt"/>
    </style:style>
    <style:style style:name="P136" style:parent-style-name="Standard" style:family="paragraph">
      <style:paragraph-properties fo:margin-left="0.9847in" fo:text-indent="0in">
        <style:tab-stops/>
      </style:paragraph-properties>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Standard" style:family="paragraph">
      <style:text-properties style:font-name="Arial" style:font-name-complex="Arial" fo:font-weight="bold" style:font-weight-asian="bold" fo:font-size="11pt" style:font-size-asian="11pt" style:font-size-complex="11pt"/>
    </style:style>
    <style:style style:name="P141" style:parent-style-name="Standard" style:family="paragraph">
      <style:text-properties style:font-name="Arial" style:font-name-complex="Arial" fo:font-weight="bold" style:font-weight-asian="bold" fo:font-size="11pt" style:font-size-asian="11pt" style:font-size-complex="11pt"/>
    </style:style>
    <style:style style:name="P142" style:parent-style-name="Standard" style:family="paragraph">
      <style:paragraph-properties fo:margin-left="0.25in" fo:text-indent="0in">
        <style:tab-stops>
          <style:tab-stop style:type="left" style:position="0.25in"/>
        </style:tab-stops>
      </style:paragraph-properties>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Standard" style:family="paragraph">
      <style:paragraph-properties fo:margin-left="0.25in">
        <style:tab-stops>
          <style:tab-stop style:type="left" style:position="0.25in"/>
        </style:tab-stops>
      </style:paragraph-properties>
    </style:style>
    <style:style style:name="P148" style:parent-style-name="Standard" style:family="paragraph"/>
    <style:style style:name="T149" style:parent-style-name="DefaultParagraphFont" style:family="text">
      <style:text-properties style:font-name="Arial Black" fo:font-weight="bold" style:font-weight-asian="bold" style:font-weight-complex="bold" style:font-style-complex="italic" fo:color="#000000" style:font-size-complex="12pt"/>
    </style:style>
    <style:style style:name="T150" style:parent-style-name="DefaultParagraphFont" style:family="text">
      <style:text-properties style:font-name="Arial Black" fo:font-weight="bold" style:font-weight-asian="bold" style:font-weight-complex="bold" style:font-style-complex="italic" fo:color="#000000" style:font-size-complex="12pt"/>
    </style:style>
    <style:style style:name="T151" style:parent-style-name="DefaultParagraphFont" style:family="text">
      <style:text-properties style:font-name="Arial Black" fo:font-weight="bold" style:font-weight-asian="bold" style:font-weight-complex="bold" style:font-style-complex="italic" fo:color="#000000" style:font-size-complex="12pt"/>
    </style:style>
    <style:style style:name="T152" style:parent-style-name="DefaultParagraphFont" style:family="text">
      <style:text-properties style:font-name="Arial Black" fo:font-weight="bold" style:font-weight-asian="bold" style:font-weight-complex="bold" fo:font-style="italic" style:font-style-asian="italic" style:font-style-complex="italic" fo:color="#000000" style:font-size-complex="12pt"/>
    </style:style>
    <style:style style:name="T153" style:parent-style-name="DefaultParagraphFont" style:family="text">
      <style:text-properties style:font-name="Arial Black" fo:font-weight="bold" style:font-weight-asian="bold" style:font-weight-complex="bold" style:font-style-complex="italic" fo:color="#000000" style:font-size-complex="12pt"/>
    </style:style>
    <style:style style:name="T154" style:parent-style-name="DefaultParagraphFont" style:family="text">
      <style:text-properties style:font-name="Arial Black" fo:font-weight="bold" style:font-weight-asian="bold" style:font-weight-complex="bold" style:font-style-complex="italic" fo:color="#000000" style:font-size-complex="12pt"/>
    </style:style>
    <style:style style:name="P155" style:parent-style-name="Standard" style:family="paragraph">
      <style:paragraph-properties fo:margin-left="0.25in">
        <style:tab-stops>
          <style:tab-stop style:type="left" style:position="0.25in"/>
        </style:tab-stops>
      </style:paragraph-properties>
      <style:text-properties style:font-name="Arial Black" fo:font-size="11pt" style:font-size-asian="11pt" style:font-size-complex="11pt"/>
    </style:style>
    <style:style style:name="P156" style:parent-style-name="Standard" style:family="paragraph">
      <style:text-properties style:font-name="Arial" style:font-name-complex="Arial" fo:font-size="11pt" style:font-size-asian="11pt" style:font-size-complex="11pt"/>
    </style:style>
    <style:style style:name="P157" style:parent-style-name="Standard" style:family="paragraph"/>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MT" style:font-name-asian="ArialMT" style:font-name-complex="ArialMT" style:letter-kerning="false"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66"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67"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Standard" style:family="paragraph">
      <style:text-properties style:font-name="Arial" style:font-name-complex="Arial" fo:font-size="11pt" style:font-size-asian="11pt" style:font-size-complex="11pt"/>
    </style:style>
    <style:style style:name="P171"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Standard" style:family="paragraph">
      <style:text-properties style:font-name="Arial" style:font-name-complex="Arial" fo:font-size="11pt" style:font-size-asian="11pt" style:font-size-complex="11pt"/>
    </style:style>
    <style:style style:name="P173" style:parent-style-name="Standard" style:family="paragraph">
      <style:paragraph-properties fo:margin-left="0.25in" fo:text-indent="0in">
        <style:tab-stops>
          <style:tab-stop style:type="left" style:position="0.25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style:font-size-complex="12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Standard" style:family="paragraph">
      <style:paragraph-properties fo:margin-left="0.25in">
        <style:tab-stops/>
      </style:paragraph-properties>
      <style:text-properties style:font-name="Arial" style:font-name-complex="Arial" fo:color="#000000" fo:font-size="10pt" style:font-size-asian="10pt"/>
    </style:style>
    <style:style style:name="P184" style:parent-style-name="Standard" style:family="paragraph">
      <style:paragraph-properties fo:margin-left="0.25in">
        <style:tab-stops/>
      </style:paragraph-propertie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Standard" style:family="paragraph">
      <style:paragraph-properties fo:margin-left="0.25in">
        <style:tab-stops/>
      </style:paragraph-properties>
    </style:style>
    <style:style style:name="P193" style:parent-style-name="Standard" style:family="paragraph">
      <style:paragraph-properties fo:margin-left="0.25in">
        <style:tab-stops/>
      </style:paragraph-propertie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Standard" style:family="paragraph">
      <style:paragraph-properties fo:margin-left="0.25in">
        <style:tab-stops/>
      </style:paragraph-properties>
      <style:text-properties fo:font-size="11pt" style:font-size-asian="11pt" style:font-size-complex="11pt"/>
    </style:style>
    <style:style style:name="P202" style:parent-style-name="Standard" style:family="paragraph">
      <style:paragraph-properties fo:margin-left="0.25in">
        <style:tab-stops/>
      </style:paragraph-properties>
      <style:text-properties style:font-name="Arial" style:font-name-complex="Arial" fo:font-size="10pt" style:font-size-asian="10pt"/>
    </style:style>
    <style:style style:name="P203" style:parent-style-name="Standard" style:family="paragraph">
      <style:paragraph-properties fo:margin-left="0.25in">
        <style:tab-stops/>
      </style:paragraph-properties>
    </style:style>
    <style:style style:name="P204" style:parent-style-name="Standard"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font-size-complex="12pt"/>
    </style:style>
    <style:style style:name="T206" style:parent-style-name="DefaultParagraphFont" style:family="text">
      <style:text-properties style:font-name="Arial" style:font-name-complex="Arial" fo:color="#000000" style:font-size-complex="12pt"/>
    </style:style>
    <style:style style:name="P207" style:parent-style-name="Standard" style:family="paragraph">
      <style:paragraph-properties fo:margin-left="0.25in">
        <style:tab-stops/>
      </style:paragraph-properties>
    </style:style>
    <style:style style:name="T208" style:parent-style-name="DefaultParagraphFont" style:family="text">
      <style:text-properties style:font-name="Arial" style:font-name-complex="Arial" fo:color="#000000" style:font-size-complex="12pt"/>
    </style:style>
    <style:style style:name="P209" style:parent-style-name="Standard" style:family="paragraph">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Standard" style:family="paragraph">
      <style:text-properties style:font-name="Arial" style:font-name-complex="Arial" fo:font-size="11pt" style:font-size-asian="11pt" style:font-size-complex="11pt"/>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P217" style:parent-style-name="Standard" style:family="paragraph">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font-weight-complex="bold"/>
    </style:style>
    <style:style style:name="P221" style:parent-style-name="Standard" style:family="paragraph">
      <style:text-properties style:font-name="Arial" style:font-name-complex="Arial"/>
    </style:style>
    <style:style style:name="P222" style:parent-style-name="Standard" style:family="paragraph">
      <style:text-properties style:font-name="Arial" style:font-name-complex="Arial"/>
    </style:style>
    <style:style style:name="P223" style:parent-style-name="Standard" style:family="paragraph">
      <style:text-properties style:font-name="Arial" style:font-name-complex="Arial"/>
    </style:style>
    <style:style style:name="P224" style:parent-style-name="Standard" style:family="paragraph">
      <style:text-properties style:font-name="Arial" style:font-name-complex="Arial"/>
    </style:style>
    <style:style style:name="P225" style:parent-style-name="Standard" style:family="paragraph">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font-weight-complex="bold"/>
    </style:style>
    <style:style style:name="P229" style:parent-style-name="Standard" style:family="paragraph">
      <style:text-properties style:font-name="Arial" style:font-name-complex="Arial" style:font-weight-complex="bold"/>
    </style:style>
    <style:style style:name="P230" style:parent-style-name="Standard" style:family="paragraph">
      <style:text-properties style:font-name="Arial" style:font-name-complex="Arial"/>
    </style:style>
    <style:style style:name="P231" style:parent-style-name="Standard" style:family="paragraph">
      <style:text-properties style:font-name="Arial" style:font-name-complex="Arial"/>
    </style:style>
    <style:style style:name="P232" style:parent-style-name="Standard" style:family="paragraph">
      <style:text-properties style:font-name="Arial" style:font-name-complex="Arial"/>
    </style:style>
    <style:style style:name="P233" style:parent-style-name="Standard" style:family="paragraph">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font-weight-complex="bold"/>
    </style:style>
    <style:style style:name="P238" style:parent-style-name="Standard" style:family="paragraph">
      <style:text-properties style:font-name="Arial" style:font-name-complex="Arial"/>
    </style:style>
    <style:style style:name="P239" style:parent-style-name="Standard" style:family="paragraph">
      <style:text-properties style:font-name="Arial" style:font-name-complex="Arial"/>
    </style:style>
  </office:automatic-styles>
  <office:body>
    <office:text text:use-soft-page-breaks="true">
      <text:p text:style-name="P1">2021 DISC 3 Bridges Fiasco</text:p>
      <text:p text:style-name="P2">Sailing Instructions</text:p>
      <text:p text:style-name="P3">Daingerfield Island Sailing Club</text:p>
      <text:p text:style-name="P4">June 26, 2021</text:p>
      <text:p text:style-name="P5"><text:s text:c="7"/></text:p>
      <text:p text:style-name="P6">. <text:s text:c="3"/>The notation ‘[NP]’ in a rule of the NOR or SI’s means that a boat may not<text:s/>protest another <text:s text:c="6"/>boat for breaking that rule. This changes RRS <text:s text:c="3"/>60.1(a).<text:line-break/><text:s/></text:p>
      <text:list text:style-name="LFO10" text:continue-numbering="true">
        <text:list-item>
          <text:p text:style-name="P7"><text:span text:style-name="T8">Eligibility to Participate</text:span><text:span text:style-name="T9"><text:s/>– By participating and entering DISC races and regattas, the <text:s text:c="5"/>boat owner/skipper agrees to abide by the current Racing Rules of Sailing (RRS),<text:s/></text:span><text:span text:style-name="T10">the Notices of Race, PHRF of the Chesapeake fleet rules, One Design class rules</text:span><text:span text:style-name="T11"><text:s/>with exceptions for electronic timing devises, VHF radios,</text:span><text:span text:style-name="T12"><text:s/></text:span><text:span text:style-name="T13">and crew limits</text:span><text:span text:style-name="T14">, and these Sailing Instructions. <text:s/>Each representative must register online, pay the regatta fees, and all participants must sign a waiver to be scored. By entering an event, th</text:span><text:span text:style-name="T15">e boat owner/skipper agrees that there are inherent risks to competitive sailing and, as such, 1) they are solely responsible for the decision whether to enter or continue any race (RRS 3), and 2) they shall hold harmless DISC and the DISC officers for any</text:span><text:span text:style-name="T16"><text:s/>damage or liability that may occur during a race or regatta. Each boat owner/captain is responsible for the safety of his/her crew, guests, and boat.</text:span></text:p>
        </text:list-item>
      </text:list>
      <text:p text:style-name="P17"/>
      <text:p text:style-name="P18"><text:span text:style-name="T19"><text:s text:c="10"/>Rules-<text:s/></text:span><text:span text:style-name="T20">This race will be governed by the rules as defined in the current Racing Rules of <text:s text:c="5"/></text:span><text:span text:style-name="T21"><text:s text:c="6"/>Sailing. RRS 63.7, Conflict between Rules, is modified by, "</text:span><text:span text:style-name="T22">If there is a conflict between the Sailing Instructions and the Notice of Race, the Sailing Instructions shall apply.</text:span><text:span text:style-name="T23">"</text:span></text:p>
      <text:p text:style-name="P24"/>
      <text:list text:style-name="LFO11" text:continue-numbering="true">
        <text:list-item>
          <text:p text:style-name="P25"><text:span text:style-name="T26">Entries</text:span><text:span text:style-name="T27"><text:s/>-<text:s/></text:span><text:span text:style-name="T28">Competitors<text:s/></text:span><text:span text:style-name="T29">must</text:span><text:span text:style-name="T30"><text:s/>enter by delivering a completed 3 Bridges<text:s/></text:span><text:span text:style-name="T31">Fiasco Entry Form on-line at<text:s/></text:span><text:a xlink:href="http://discsailing.org/membership-and-racing-registration-form/" office:target-frame-name="_top" xlink:show="replace"><text:span text:style-name="T32">http://discsailing.org/membership-and-racing-registration-form/</text:span></text:a><text:span text:style-name="T33">, by 1800 hours 06/24/2021.</text:span><text:span text:style-name="T34"><text:s/>All PHRF entries must have a current 2021 PHRF of the C</text:span><text:span text:style-name="T35">hesapeake rating certificate. All One Design entries will abide by their class rules</text:span><text:span text:style-name="T36"><text:s/>with exceptions for electronic timing devices, VHF radios, and crew limits</text:span><text:span text:style-name="T37">. [NP] All boats should meet US Sailing near shore requirements as described in the Racing Resources at www.discsailing.org.</text:span></text:p>
        </text:list-item>
      </text:list>
      <text:p text:style-name="P38"/>
      <text:p text:style-name="P39"><text:s text:c="7"/>The entry fee for the 3 Bridges Fiasco<text:s/>will be outlined in the Notice of Race (NOR) for the <text:s text:c="4"/>event. The NOR will be circulated by e-mail and will be posted on the DISC web site.</text:p>
      <text:p text:style-name="P40"/>
      <text:list text:style-name="LFO11" text:continue-numbering="true">
        <text:list-item>
          <text:p text:style-name="P41"><text:span text:style-name="T42">Notices to Competitors</text:span><text:span text:style-name="T43"><text:s/>– Notices to competitors will be posted on the DISC website<text:s/></text:span><text:a xlink:href="http://www.discsailing.org" office:target-frame-name="_top" xlink:show="replace"><text:span text:style-name="T44">www.discsailing.org</text:span></text:a><text:span text:style-name="T45"><text:s/>until 2300 on 06/25/2021</text:span><text:span text:style-name="T46">. On race day the official Notice Board will be outside the marina office. These instructions can be changed at the skippers meeting, or on the water via VHF radio channe</text:span><text:span text:style-name="T47">l 69. <text:s/>If changes are made on the water, the race committee boat will display code flag “L” with one horn blast. All radio communications will be a courtesy. Failure to receive or understand a radio transmission will not be considered as grounds for Redres</text:span><text:span text:style-name="T48">s. This modifies RRS 62.1</text:span></text:p>
        </text:list-item>
      </text:list>
      <text:p text:style-name="P49"/>
      <text:list text:style-name="LFO11" text:continue-numbering="true">
        <text:list-item>
          <text:p text:style-name="P50"><text:span text:style-name="T51">Handicapping<text:s/></text:span><text:span text:style-name="T52">– DISC will use a modified PHRF</text:span><text:span text:style-name="T53"><text:s/>rating system to foster competition between dissimilar boats.<text:s/></text:span><text:span text:style-name="T54"><text:s/></text:span></text:p>
        </text:list-item>
      </text:list>
      <text:p text:style-name="P55"/>
      <text:list text:style-name="LFO11" text:continue-numbering="true">
        <text:list-item>
          <text:p text:style-name="P56"><text:span text:style-name="T57">Schedules and Class flags</text:span><text:span text:style-name="T58"><text:s/>- Dates for 2021 DISC-sponsored racing and membership meetings are posted on<text:s/></text:span><text:a xlink:href="http://www.discsailing.org/" office:target-frame-name="_top" xlink:show="replace"><text:span text:style-name="T59">www.discsailing.org</text:span></text:a><text:span text:style-name="T60">. The schedule of events will be explained in the event Notice of Race. This will be a pursuit style start, there will be no class flags. <text:s/></text:span></text:p>
        </text:list-item>
      </text:list>
      <text:p text:style-name="P61"/>
      <text:soft-page-break/>
      <text:p text:style-name="P62"><text:span text:style-name="T63"><text:s text:c="11"/></text:span><text:span text:style-name="T64">7.</text:span><text:span text:style-name="T65"><text:s text:c="2"/>Course and marks –</text:span><text:span text:style-name="T66"><text:s/>Courses are listed on th</text:span><text:span text:style-name="T67">e 3 Bridges Fiasco NOR and listed below.<text:s/></text:span><text:span text:style-name="T68">Competitors may start in either direction and may round the required marks in any order. <text:s/>The courses will use fixed government marks.<text:s/></text:span><text:span text:style-name="T69">The Spinnaker Fleet will sail the green course, the Non-Spinnaker fleet will sail the blue course designated on the committee boat.<text:s/></text:span><text:span text:style-name="T70">The fleets may sail the same course or different courses.<text:s/></text:span></text:p>
      <text:p text:style-name="P71"/>
      <text:p text:style-name="P72"><text:span text:style-name="T73">Starting and Finishing</text:span><text:span text:style-name="T74"><text:s/>– The start/finish line will be between N6<text:s/></text:span><text:span text:style-name="T75">and the orange flag on the committee boat</text:span><text:span text:style-name="T76">, or the mast of the race committee boat</text:span><text:span text:style-name="T77">. A pursuit start format will be used. A starting schedule will be provided based on boats registered to compete via the registration form on the DISC website<text:s/></text:span><text:a xlink:href="http://www.discsailing.org/" office:target-frame-name="_top" xlink:show="replace"><text:span text:style-name="T78">www.discsailing.org</text:span></text:a><text:span text:style-name="T79">. The<text:s/></text:span><text:span text:style-name="T80">individual<text:s/></text:span><text:span text:style-name="T81">start times for each of the courses will be posted on the DISC website. The first boat will start no earlier than 1100 hours the day of the race. Each skipper is responsible for knowing their correct start time, and starting correc</text:span><text:span text:style-name="T82">tly.<text:s/></text:span><text:span text:style-name="T83">If a boat is over early, the RC will display the X Flag with one sound. The X Flag will be lowered when the offending boat has started correctly or one minute has passed. The RC will attempt to notify the offending boat/s</text:span><text:span text:style-name="T84"><text:s/>on</text:span><text:span text:style-name="T85"><text:s/>VHF</text:span><text:span text:style-name="T86"><text:s/>channel 69</text:span><text:span text:style-name="T87">. Failure to receive, understand the message, the sequence of boats, promptness of the notification, will not be considered as grounds for redress. <text:s/></text:span><text:span text:style-name="T88">Boats can start in either direction,<text:s/></text:span><text:span text:style-name="T89">there will be no luffing during the prestart</text:span><text:span text:style-name="T90">.<text:s/></text:span><text:span text:style-name="T91">This modifies RRS race signals, Appendix S11.1</text:span><text:span text:style-name="T92">, RRS, 11</text:span><text:span text:style-name="T93">, 62.1</text:span></text:p>
      <text:p text:style-name="P94"/>
      <text:list text:style-name="LFO12" text:continue-numbering="true">
        <text:list-item>
          <text:p text:style-name="P95"><text:span text:style-name="T96">Time Limit –<text:s/></text:span><text:span text:style-name="T97">The time limit for each race will be 4 hours. <text:s/>A boat in each class must <text:s text:c="32"/>finish within the time limit. After one boat has finished, all other boats will have<text:s/></text:span><text:span text:style-name="T98">45 minutes to finish or be scored TLE.</text:span></text:p>
        </text:list-item>
      </text:list>
      <text:p text:style-name="ListParagraph"/>
      <text:list text:style-name="LFO13" text:continue-numbering="true">
        <text:list-item>
          <text:p text:style-name="P99"><text:span text:style-name="T100"><text:s/>Shortening Course</text:span><text:span text:style-name="T101"><text:s/>– There will be no shortened courses for this race.</text:span></text:p>
        </text:list-item>
      </text:list>
      <text:p text:style-name="P102"/>
      <text:list text:style-name="LFO13" text:continue-numbering="true">
        <text:list-item>
          <text:p text:style-name="P103"><text:span text:style-name="T104">Protests</text:span><text:span text:style-name="T105"><text:s/>- Protests must be made in accordance with the RRS to be considered a “Valid Protest”. <text:s text:c="2"/>A protested competitor may be able exonerate<text:s/></text:span><text:span text:style-name="T106">themselves from a foul by performing 1 tack and 1 gybe in the same direction or 2 tacks and 2 gybes in the same direction, in accordance with rule RRS 31 or RRS <text:s/>44.1, 44.2 or by taking a 20% scoring penalty on the water in accordance to rule RRS 44.3. Unl</text:span><text:span text:style-name="T107">ess her penalty is to retire. The Race Committee (if available) must be notified of the intent to protest. The time limit for submitting the protest form will be 60 minutes after the last boat finishes. Protest forms can be handed to the Race Committee, or</text:span><text:span text:style-name="T108"><text:s/>sent by email to the Standing Race Committee at<text:s/></text:span><text:a xlink:href="mailto:officers@discsailing.org" office:target-frame-name="_top" xlink:show="replace"><text:span text:style-name="T109">officers@discsailing.org</text:span></text:a><text:span text:style-name="T110"><text:s/>The Race Committee will determine the schedule and time for a protest hearing.</text:span><text:span text:style-name="T111"><text:s/>Appendix V2 will apply to post-race penalties, the written statement must be given to the Protest Committee or emailed to<text:s/></text:span><text:a xlink:href="mailto:officer@discsailing.org" office:target-frame-name="_top" xlink:show="replace"><text:span text:style-name="T112">officer@discsailing.org</text:span></text:a><text:span text:style-name="T113"><text:s/>before the start of the hearing. This modifies Appendix V2.<text:s/></text:span></text:p>
        </text:list-item>
      </text:list>
      <text:p text:style-name="P114"/>
      <text:p text:style-name="P115"/>
      <text:list text:style-name="LFO13" text:continue-numbering="true">
        <text:list-item>
          <text:p text:style-name="P116"><text:span text:style-name="T117">Scoring -</text:span><text:span text:style-name="T118"><text:s/>Si</text:span><text:span text:style-name="T119">nce the racing will be using a</text:span><text:span text:style-name="T120"><text:s/>pursuit</text:span><text:span text:style-name="T121"><text:s/>format the finish order will decide the race scori</text:span><text:span text:style-name="T122">ng.</text:span><text:span text:style-name="T123"><text:s/>Competitors should</text:span><text:span text:style-name="T124"><text:s/>record the finish time of the boat ahead and the boat behind them</text:span><text:span text:style-name="T125"><text:s/>when possible. PHRF entries will be scored using their CR rating.<text:s/></text:span><text:span text:style-name="T126">Scoring will be based on the "low point" system. (Appendix A4, RRS). A boats finish position will be her score.<text:s/></text:span></text:p>
        </text:list-item>
      </text:list>
      <text:p text:style-name="P127"><text:s/></text:p>
      <text:p text:style-name="P128"/>
      <text:list text:style-name="LFO13" text:continue-numbering="true">
        <text:list-item>
          <text:p text:style-name="P129"><text:span text:style-name="T130">MANAGEMENT:</text:span><text:span text:style-name="T131"><text:s/>The races shall be under the management of the DISC Officers, and DISC Standing Race Committee, which shall have t</text:span><text:span text:style-name="T132">he full power to interpret the rules, decide protests and to reject entries of any yacht at any time. DISC accepts no responsibility for acciden</text:span><text:span text:style-name="T133">ts occurring during this event</text:span><text:span text:style-name="T134">.</text:span></text:p>
        </text:list-item>
      </text:list>
      <text:p text:style-name="P135"/>
      <text:soft-page-break/>
      <text:list text:style-name="WWNum5">
        <text:list-item>
          <text:p text:style-name="P136"><text:span text:style-name="T137">RACE COMMITTEE:</text:span><text:span text:style-name="T138"><text:s/>The Standing Race Committee is comprised of Peter Fanta (Vice</text:span><text:span text:style-name="T139"><text:s/>Commodore) David Eidsmoe (Non-spin Fleet Captain), Hank Messick (Spin Fleet Captain),</text:span></text:p>
        </text:list-item>
      </text:list>
      <text:p text:style-name="P140"/>
      <text:p text:style-name="P141"/>
      <text:list text:style-name="LFO13" text:continue-numbering="true">
        <text:list-item>
          <text:p text:style-name="P142"><text:span text:style-name="T143">SAFETY:</text:span><text:span text:style-name="T144"><text:s/>[NP], all safety equipment required by the Coast Guard must be<text:s/></text:span><text:span text:style-name="T145">onboard.</text:span><text:span text:style-name="T146"><text:s/>All yachts must meet all local regulations. Any yacht found negligent of Coast Guard safety regulations will be disqualified. PHRF Boats must be self-righting at all times while racing.</text:span></text:p>
        </text:list-item>
      </text:list>
      <text:p text:style-name="P147"/>
      <text:list text:style-name="LFO13" text:continue-numbering="true">
        <text:list-item>
          <text:p text:style-name="P148"><text:span text:style-name="T149">All crewmembers shall wear Personal Floatation Devices (PF</text:span><text:span text:style-name="T150">Ds) when instructed by the Race Committee or Standing Race Committee, except for the removal or addition of clothing. The Race Committee or Standing Race Committee may Protest under this instruction if they observe a crew member without a PFD, or it is rep</text:span><text:span text:style-name="T151">orted to them from any person including a person with a<text:s/></text:span><text:span text:style-name="T152">conflict of interest</text:span><text:span text:style-name="T153">. This modifies RRS 40, 60.3</text:span><text:span text:style-name="T154">. DISC encourages all competitors to wear PFD's at all times.</text:span></text:p>
        </text:list-item>
      </text:list>
      <text:p text:style-name="P155"/>
      <text:p text:style-name="P156"/>
      <text:list text:style-name="LFO13" text:continue-numbering="true">
        <text:list-item>
          <text:p text:style-name="P157"><text:span text:style-name="T158">Sailing is an all weather sport. It is the responsibility of individual skippers<text:s/></text:span><text:span text:style-name="T159">to decide, based on conditions at the time of the race and their own assessment of their boat and crew’s ability, whether or not to race.</text:span><text:span text:style-name="T160"><text:s/></text:span><text:span text:style-name="T161">The Standing Race Committee, Executive</text:span></text:p>
        </text:list-item>
      </text:list>
      <text:p text:style-name="P162">Committee, and Race Committee are aides in determining the safety issues that<text:s/>may</text:p>
      <text:p text:style-name="P163">arise, to include weather changes, increased commercial traffic, floating debris, etc. They</text:p>
      <text:p text:style-name="P164">do not, by any means substitute for the judgment of the skipper or the crew in their</text:p>
      <text:p text:style-name="P165">decision to participate in the event as each boat and crew has differing characteristics,</text:p>
      <text:p text:style-name="P166">skill levels, and abilities. The Standing Race Committee will assist with determining if a</text:p>
      <text:p text:style-name="P167">race will be held. Such decisions will be made on the day of the race, based on conditions</text:p>
      <text:p text:style-name="P168">at that time. In the case of lightning, dangerous wind or other extreme conditions, the</text:p>
      <text:p text:style-name="P169">Standing Race Committee may decide to postpone or cancel a race.</text:p>
      <text:p text:style-name="P170"/>
      <text:p text:style-name="P171">The exception to the determination on race day by the Standing Race Committee will be in the case of certain irregular races in which the NOR for that race states that the date may be altered or postponed in advance of the race day. These irregular races may have to take additional factors into consideration such as cooperation with sponsoring organizations.</text:p>
      <text:p text:style-name="P172"/>
      <text:list text:style-name="LFO13" text:continue-numbering="true">
        <text:list-item>
          <text:p text:style-name="P173"><text:span text:style-name="T174">Commercial Traffic</text:span><text:span text:style-name="T175">: <text:s/>A boat shall not exercise right of</text:span><text:span text:style-name="T176"><text:s/>way over, cross in close proximity to, or interfere with reasonable transit of the race area by commercial freighters, tugs and tows, or other commercial vessels. <text:s/>A boat charged under this rule has the<text:s/></text:span><text:span text:style-name="T177">burden<text:s/></text:span><text:span text:style-name="T178">of proof that she did not interfere with the<text:s/></text:span><text:span text:style-name="T179">commercial vessel.</text:span><text:span text:style-name="T180"><text:s/></text:span><text:span text:style-name="T181">Boats must take evasive</text:span><text:span text:style-name="T182"><text:s/>action well in advance of any potentially dangerous situation.</text:span></text:p>
        </text:list-item>
      </text:list>
      <text:p text:style-name="P183"/>
      <text:p text:style-name="P184"><text:span text:style-name="T185">The Race Committee or Standing Race Committee may protest under this instruction based on information received from any person including a person wit</text:span><text:span text:style-name="T186">h a<text:s/></text:span><text:span text:style-name="T187">conflict if interest</text:span><text:span text:style-name="T188">.</text:span><text:span text:style-name="T189"><text:s text:c="3"/>If a competing yacht is found to have violated this rule, the yacht shall be scored DSQ for that race. <text:s/>The Protest Committee may impose more severe penalties if they determine that gross negligence on the part of skipper or<text:s/></text:span><text:span text:style-name="T190">crew of the yacht in question endangered the<text:s/></text:span><text:soft-page-break/><text:span text:style-name="T191">safety of their yacht, other yachts, or commercial traffic transiting the racecourse. <text:s/>There will be no protest time limit for this violation. This changes RRS 60.2(a), 61.3.</text:span></text:p>
      <text:p text:style-name="P192"/>
      <text:p text:style-name="P193"><text:span text:style-name="T194">If a boat<text:s/></text:span><text:span text:style-name="T195">without way</text:span><text:span text:style-name="T196"><text:s/>in a ship cha</text:span><text:span text:style-name="T197">nnel infringes RRS 42.1 by using her engine or other propulsion to clear the channel, she may continue racing but, at the finish line, must inform the Race Committee (if available) of the incident and, if required at a subsequent hearing, must satisfy the<text:s/></text:span><text:span text:style-name="T198">Protest Committee that she did not gain an advantage</text:span><text:span text:style-name="T199"><text:s/>as a result of using prohibited propulsion</text:span><text:span text:style-name="T200">. Detailed information of the incident must be included with the boats finish time. This modifies RRS 42.1.<text:s/></text:span></text:p>
      <text:p text:style-name="P201"/>
      <text:p text:style-name="P202"/>
      <text:p text:style-name="P203"/>
      <text:list text:style-name="LFO13" text:continue-numbering="true">
        <text:list-item>
          <text:p text:style-name="P204"><text:span text:style-name="T205">It is the responsibility of each skipper/owner and crew to c</text:span><text:span text:style-name="T206">omply with all regulations<text:s/></text:span></text:p>
        </text:list-item>
      </text:list>
      <text:p text:style-name="P207"><text:span text:style-name="T208">and guidelines regarding COVID19.<text:s/></text:span></text:p>
      <text:p text:style-name="P209"/>
      <text:p text:style-name="Standard"><text:span text:style-name="T210">Please contact DISC Officers via<text:s/></text:span><text:a xlink:href="mailto:discofficers@discsailing.org" office:target-frame-name="_top" xlink:show="replace">officers@discsailing.org</text:a><text:span text:style-name="T211"><text:s/>with any questions about DISC racing or these Race Instructions.</text:span></text:p>
      <text:p text:style-name="P212"/>
      <text:p text:style-name="P213">The Race Committee<text:s/>will select courses on race day based on conditions at the time. The primary choices will be either 3 Bridges course 1<text:s/>(A),<text:s/>3 Bridges course 2<text:s/>(B). As an alternative for light air the RC may use the DISC 2 Bridges course (C).<text:s/></text:p>
      <text:p text:style-name="P214"/>
      <text:p text:style-name="P215">1,<text:s/>(A)<text:s/>Start at N6 in either direction, 11.2 NM</text:p>
      <text:p text:style-name="P216"> N2 just north of the Wilson Bridge rounded to port</text:p>
      <text:p text:style-name="P217"> N2BP just south of the Anacostia Bridge rounded to port</text:p>
      <text:p text:style-name="Standard"><text:span text:style-name="T218"> N6 off of Potomac Park</text:span><text:span text:style-name="T219"><text:s/></text:span><text:span text:style-name="T220">rounded to port</text:span></text:p>
      <text:p text:style-name="P221"> C11 off of Giesboro Pt is a mark of the course when transiting north and south and will be passed in both directions on the channel side. It is also a rounding mark between N2BP and N6 off Potomac Park and can be rounded in either direction.<text:s/></text:p>
      <text:p text:style-name="P222"/>
      <text:p text:style-name="P223">2,<text:s/>(B)<text:s/>Start at N6 in either direction, 9.4 NM</text:p>
      <text:p text:style-name="P224"> N2 just north of the Wilson Bridge rounded to port</text:p>
      <text:p text:style-name="P225"> N2BP just south of the Anacostia Bridge rounded to port</text:p>
      <text:p text:style-name="Standard"><text:span text:style-name="T226"> N4 off of Potomac Park</text:span><text:span text:style-name="T227"><text:s/></text:span><text:span text:style-name="T228">rounded to port</text:span></text:p>
      <text:p text:style-name="P229"> GR-HP off Haines Point, rounding mark between N2BP and N4 off Potomac Park, can be rounded in either direction.<text:s/></text:p>
      <text:p text:style-name="P230"> C11 off of Giesboro Pt is a mark of the course when transiting north and south and will be passed in both directions on the channel side.<text:s/></text:p>
      <text:p text:style-name="P231"/>
      <text:p text:style-name="P232">3, (C) Start at N6 in either direction, 8.33 NM</text:p>
      <text:p text:style-name="P233"> N2 just north of the Wilson Bridge rounded to port</text:p>
      <text:p text:style-name="Standard"><text:span text:style-name="T234"> N6</text:span><text:span text:style-name="T235"><text:s/>off of Potomac Park</text:span><text:span text:style-name="T236"><text:s/></text:span><text:span text:style-name="T237">rounded to port</text:span></text:p>
      <text:p text:style-name="P238"> C11 off of Giesboro Pt is a mark of the course when transiting north and south and will be passed in both directions on the channel side.<text: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pitch="variable"/>
    <style:font-face style:name="Arial Black" svg:font-family="Arial Black" style:font-family-generic="swiss" style:font-pitch="variable" svg:panose-1="2 11 10 4 2 1 2 2 2 4"/>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style:font-name="Times New Roman" fo:font-size="20pt" style:font-size-asian="20pt" fo:hyphenate="false"/>
    </style:style>
    <style:style style:name="Heading2" style:display-name="Heading 2" style:family="paragraph" style:parent-style-name="Standard" style:next-style-name="Textbody" style:default-outline-level="2">
      <style:paragraph-properties fo:keep-with-next="always" fo:text-align="center" fo:margin-left="1.5in" fo:text-indent="-1.5in">
        <style:tab-stops>
          <style:tab-stop style:type="left" style:position="-1in"/>
          <style:tab-stop style:type="left" style:position="-0.5in"/>
          <style:tab-stop style:type="left" style:position="0in"/>
          <style:tab-stop style:type="left" style:position="1.5in"/>
        </style:tab-stops>
      </style:paragraph-properties>
      <style:text-properties style:font-name="Times New Roman" fo:font-weight="bold" style:font-weight-asian="bold" fo:letter-spacing="-0.0013in" fo:font-size="14pt" style:font-size-asian="14pt" style:text-underline-type="single" style:text-underline-style="solid" style:text-underline-width="auto" style:text-underline-mode="continuous" fo:hyphenate="false"/>
    </style:style>
    <style:style style:name="Heading3" style:display-name="Heading 3" style:family="paragraph" style:parent-style-name="Standard" style:next-style-name="Textbody" style:default-outline-level="3">
      <style:paragraph-properties fo:keep-with-next="always" fo:text-align="center" fo:margin-left="2.125in" fo:text-indent="-2.125in">
        <style:tab-stops>
          <style:tab-stop style:type="left" style:position="-1in"/>
          <style:tab-stop style:type="left" style:position="-0.5in"/>
          <style:tab-stop style:type="left" style:position="0in"/>
          <style:tab-stop style:type="left" style:position="2.125in"/>
        </style:tab-stops>
      </style:paragraph-properties>
      <style:text-properties style:font-name="Times New Roman" fo:font-weight="bold" style:font-weight-asian="bold" fo:letter-spacing="-0.0013in"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ourier" fo:font-size="12pt" style:font-size-asian="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1in"/>
          <style:tab-stop style:type="left" style:position="-0.5in"/>
          <style:tab-stop style:type="left" style:position="0in"/>
          <style:tab-stop style:type="left" style:position="1.4847in"/>
          <style:tab-stop style:type="left" style:position="1.9798in"/>
          <style:tab-stop style:type="left" style:position="2.475in"/>
          <style:tab-stop style:type="left" style:position="2.9701in"/>
          <style:tab-stop style:type="left" style:position="3.4652in"/>
          <style:tab-stop style:type="left" style:position="4in"/>
        </style:tab-stops>
      </style:paragraph-properties>
      <style:text-properties style:font-name="Times New Roman" fo:font-size="11.5pt" style:font-size-asian="11.5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Caption1" style:display-name="Caption1" style:family="paragraph" style:parent-style-name="Standard">
      <style:text-properties fo:hyphenate="false"/>
    </style:style>
    <style:style style:name="EndnoteText1" style:display-name="Endnote Text1" style:family="paragraph" style:parent-style-name="Standard">
      <style:text-properties fo:hyphenate="false"/>
    </style:style>
    <style:style style:name="FootnoteText1" style:display-name="Footnote Text1" style:family="paragraph" style:parent-style-name="Standard">
      <style:text-properties fo:hyphenate="false"/>
    </style:style>
    <style:style style:name="Contents1" style:display-name="Contents 1" style:family="paragraph" style:parent-style-name="Standard">
      <style:paragraph-properties fo:margin-top="0.3333in" fo:margin-left="0.5in" fo:margin-right="0.5in" fo:text-indent="-0.5in">
        <style:tab-stops>
          <style:tab-stop style:type="right" style:leader-style="dotted" style:leader-text="." style:position="6.5in"/>
        </style:tab-stops>
      </style:paragraph-properties>
      <style:text-properties fo:hyphenate="false"/>
    </style:style>
    <style:style style:name="Contents2" style:display-name="Contents 2" style:family="paragraph" style:parent-style-name="Standard">
      <style:paragraph-properties fo:margin-left="1in" fo:margin-right="0.5in" fo:text-indent="-0.5in">
        <style:tab-stops>
          <style:tab-stop style:type="right" style:leader-style="dotted" style:leader-text="." style:position="6.5in"/>
        </style:tab-stops>
      </style:paragraph-properties>
      <style:text-properties fo:hyphenate="false"/>
    </style:style>
    <style:style style:name="Contents3" style:display-name="Contents 3" style:family="paragraph" style:parent-style-name="Standard">
      <style:paragraph-properties fo:margin-left="1.5in" fo:margin-right="0.5in" fo:text-indent="-0.5in">
        <style:tab-stops>
          <style:tab-stop style:type="right" style:leader-style="dotted" style:leader-text="." style:position="6.5in"/>
        </style:tab-stops>
      </style:paragraph-properties>
      <style:text-properties fo:hyphenate="false"/>
    </style:style>
    <style:style style:name="Contents4" style:display-name="Contents 4" style:family="paragraph" style:parent-style-name="Standard">
      <style:paragraph-properties fo:margin-left="2in" fo:margin-right="0.5in" fo:text-indent="-0.5in">
        <style:tab-stops>
          <style:tab-stop style:type="right" style:leader-style="dotted" style:leader-text="." style:position="6.5in"/>
        </style:tab-stops>
      </style:paragraph-properties>
      <style:text-properties fo:hyphenate="false"/>
    </style:style>
    <style:style style:name="Contents5" style:display-name="Contents 5" style:family="paragraph" style:parent-style-name="Standard">
      <style:paragraph-properties fo:margin-left="2.5in" fo:margin-right="0.5in" fo:text-indent="-0.5in">
        <style:tab-stops>
          <style:tab-stop style:type="right" style:leader-style="dotted" style:leader-text="." style:position="6.5in"/>
        </style:tab-stops>
      </style:paragraph-properties>
      <style:text-properties fo:hyphenate="false"/>
    </style:style>
    <style:style style:name="Contents6" style:display-name="Contents 6" style:family="paragraph" style:parent-style-name="Standard">
      <style:paragraph-properties fo:margin-left="0.5in" fo:text-indent="-0.5in">
        <style:tab-stops>
          <style:tab-stop style:type="right" style:position="6.5in"/>
        </style:tab-stops>
      </style:paragraph-properties>
      <style:text-properties fo:hyphenate="false"/>
    </style:style>
    <style:style style:name="Contents7" style:display-name="Contents 7" style:family="paragraph" style:parent-style-name="Standard">
      <style:paragraph-properties fo:margin-left="0.5in" fo:text-indent="-0.5in">
        <style:tab-stops>
          <style:tab-stop style:type="right" style:leader-style="dotted" style:leader-text="." style:position="5.7458in"/>
        </style:tab-stops>
      </style:paragraph-properties>
      <style:text-properties fo:hyphenate="false"/>
    </style:style>
    <style:style style:name="Contents8" style:display-name="Contents 8" style:family="paragraph" style:parent-style-name="Standard">
      <style:paragraph-properties fo:margin-left="0.5in" fo:text-indent="-0.5in">
        <style:tab-stops>
          <style:tab-stop style:type="right" style:position="6.5in"/>
        </style:tab-stops>
      </style:paragraph-properties>
      <style:text-properties fo:hyphenate="false"/>
    </style:style>
    <style:style style:name="Contents9" style:display-name="Contents 9" style:family="paragraph" style:parent-style-name="Standard">
      <style:paragraph-properties fo:margin-left="0.5in" fo:text-indent="-0.5in">
        <style:tab-stops>
          <style:tab-stop style:type="right" style:leader-style="dotted" style:leader-text="." style:position="6.5in"/>
        </style:tab-stops>
      </style:paragraph-properties>
      <style:text-properties fo:hyphenate="false"/>
    </style:style>
    <style:style style:name="Index11" style:display-name="Index 11" style:family="paragraph" style:parent-style-name="Standard">
      <style:paragraph-properties fo:margin-left="1in" fo:margin-right="0.5in" fo:text-indent="-1in">
        <style:tab-stops>
          <style:tab-stop style:type="right" style:leader-style="dotted" style:leader-text="." style:position="6.5in"/>
        </style:tab-stops>
      </style:paragraph-properties>
      <style:text-properties fo:hyphenate="false"/>
    </style:style>
    <style:style style:name="Index21" style:display-name="Index 21" style:family="paragraph" style:parent-style-name="Standard">
      <style:paragraph-properties fo:margin-left="1in" fo:margin-right="0.5in" fo:text-indent="-0.5in">
        <style:tab-stops>
          <style:tab-stop style:type="right" style:leader-style="dotted" style:leader-text="." style:position="6.5in"/>
        </style:tab-stops>
      </style:paragraph-properties>
      <style:text-properties fo:hyphenate="false"/>
    </style:style>
    <style:style style:name="TOAHeading1" style:display-name="TOA Heading1" style:family="paragraph" style:parent-style-name="Standard">
      <style:paragraph-properties>
        <style:tab-stops>
          <style:tab-stop style:type="right" style:position="6.5in"/>
        </style:tab-stops>
      </style:paragraph-properties>
      <style:text-properties fo:hyphenate="false"/>
    </style:style>
    <style:style style:name="CommentText1" style:display-name="Comment Text1" style:family="paragraph" style:parent-style-name="Standard">
      <style:text-properties fo:font-size="10pt" style:font-size-asian="10pt" fo:hyphenate="false"/>
    </style:style>
    <style:style style:name="CommentSubject1" style:display-name="Comment Subject1" style:family="paragraph">
      <style:text-properties fo:font-weight="bold" style:font-weight-asian="bold" style:font-weight-complex="bold" style:language-asian="ar" style:country-asian="S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widows="0" fo:orphans="0" fo:text-align="center"/>
      <style:text-properties fo:font-weight="bold" style:font-weight-asian="bold" style:font-weight-complex="bold" fo:hyphenate="false"/>
    </style:style>
    <style:style style:name="Illustration" style:display-name="Illustration" style:family="paragraph" style:parent-style-name="Caption">
      <style:text-properties fo:hyphenate="false"/>
    </style:style>
    <style:style style:name="Text" style:display-name="Text" style:family="paragraph" style:parent-style-name="Caption">
      <style:text-properties fo:hyphenate="false"/>
    </style:style>
    <style:style style:name="DocumentMap" style:display-name="Document Map" style:family="paragraph" style:parent-style-name="Standard">
      <style:paragraph-properties fo:background-color="#000080"/>
      <style:text-properties style:font-name="Tahoma" style:font-name-complex="Tahoma" fo:font-size="10pt" style:font-size-asian="10pt" fo:hyphenate="false"/>
    </style:style>
    <style:style style:name="LightGrid-Accent31" style:display-name="Light Grid - Accent 31" style:family="paragraph" style:parent-style-name="Standard">
      <style:paragraph-properties fo:margin-left="0.5in">
        <style:tab-stops/>
      </style:paragraph-properties>
      <style:text-properties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WW8Num2z0" style:display-name="WW8Num2z0" style:family="text">
      <style:text-properties style:font-name="Symbol" fo:font-size="9pt" style:font-size-asian="9pt"/>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4z0" style:display-name="WW8Num4z0" style:family="text">
      <style:text-properties style:font-name="Symbol" fo:font-size="11pt" style:font-size-asian="11pt"/>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Symbol" fo:font-size="11pt" style:font-size-asian="11pt"/>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St1z0" style:display-name="WW8NumSt1z0" style:family="text">
      <style:text-properties style:font-name="Symbol"/>
    </style:style>
    <style:style style:name="EndnoteSymbol" style:display-name="Endnote Symbol" style:family="text">
      <style:text-properties style:font-name-complex="Times New Roman" style:text-position="super 65%"/>
    </style:style>
    <style:style style:name="FootnoteSymbol" style:display-name="Footnote Symbol" style:family="text">
      <style:text-properties style:font-name-complex="Times New Roman" style:text-position="super 65%"/>
    </style:style>
    <style:style style:name="_EquationCaption" style:display-name="_Equation Caption"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CommentReference1" style:display-name="Comment Reference1" style:family="text">
      <style:text-properties style:font-name-complex="Times New Roman" fo:font-size="8pt" style:font-size-asian="8pt" style:font-size-complex="8pt"/>
    </style:style>
    <style:style style:name="PageNumber1" style:display-name="Page Number1" style:family="text">
      <style:text-properties style:font-name-complex="Times New Roman"/>
    </style:style>
    <style:style style:name="BodyTextChar" style:display-name="Body Text Char" style:family="text">
      <style:text-properties style:font-name="Courier" fo:font-size="12pt" style:font-size-asian="12pt"/>
    </style:style>
    <style:style style:name="EndnoteTextChar" style:display-name="Endnote Text Char" style:family="text">
      <style:text-properties style:font-name="Courier"/>
    </style:style>
    <style:style style:name="FootnoteTextChar" style:display-name="Footnote Text Char" style:family="text">
      <style:text-properties style:font-name="Courier"/>
    </style:style>
    <style:style style:name="CommentTextChar" style:display-name="Comment Text Char" style:family="text">
      <style:text-properties style:font-name="Courier"/>
    </style:style>
    <style:style style:name="CommentSubjectChar" style:display-name="Comment Subject Char" style:family="text">
      <style:text-properties fo:font-weight="bold" style:font-weight-asian="bold" style:font-weight-complex="bold"/>
    </style:style>
    <style:style style:name="BalloonTextChar" style:display-name="Balloon Text Char" style:family="text"/>
    <style:style style:name="FooterChar" style:display-name="Footer Char" style:family="text">
      <style:text-properties style:font-name="Courier" fo:font-size="12pt" style:font-size-asian="12pt"/>
    </style:style>
    <style:style style:name="HeaderChar" style:display-name="Header Char" style:family="text">
      <style:text-properties style:font-name="Courier" fo:font-size="12pt" style:font-size-asian="12pt"/>
    </style:style>
    <style:style style:name="ListLabel1" style:display-name="ListLabel 1"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complex="OpenSymbol"/>
    </style:style>
    <style:style style:name="ListLabel3" style:display-name="ListLabel 3" style:family="text">
      <style:text-properties style:font-name-complex="Times New Roman"/>
    </style:style>
    <style:style style:name="ListLabel4" style:display-name="ListLabel 4"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3" style:num-format="">
        <style:list-level-properties text:space-before="0in" text:min-label-width="2.125in" text:list-level-position-and-space-mode="label-alignment">
          <style:list-level-label-alignment text:label-followed-by="listtab" fo:margin-left="2.125in" fo:text-indent="-2.1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8"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9"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9LVL2" text:bullet-char="o">
        <style:list-level-properties text:space-before="1.2902in" text:min-label-width="0.25in" text:list-level-position-and-space-mode="label-alignment">
          <style:list-level-label-alignment text:label-followed-by="listtab" fo:margin-left="1.5402in" fo:text-indent="-0.25in"/>
        </style:list-level-properties>
        <style:text-properties style:font-name="Courier New"/>
      </text:list-level-style-bullet>
      <text:list-level-style-bullet text:level="3" text:style-name="WW_CharLFO9LVL3"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Wingdings"/>
      </text:list-level-style-bullet>
      <text:list-level-style-bullet text:level="4" text:style-name="WW_CharLFO9LVL4"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Symbol"/>
      </text:list-level-style-bullet>
      <text:list-level-style-bullet text:level="5" text:style-name="WW_CharLFO9LVL5" text:bullet-char="o">
        <style:list-level-properties text:space-before="2.7902in" text:min-label-width="0.25in" text:list-level-position-and-space-mode="label-alignment">
          <style:list-level-label-alignment text:label-followed-by="listtab" fo:margin-left="3.0402in" fo:text-indent="-0.25in"/>
        </style:list-level-properties>
        <style:text-properties style:font-name="Courier New"/>
      </text:list-level-style-bullet>
      <text:list-level-style-bullet text:level="6" text:style-name="WW_CharLFO9LVL6"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Wingdings"/>
      </text:list-level-style-bullet>
      <text:list-level-style-bullet text:level="7" text:style-name="WW_CharLFO9LVL7" text:bullet-char="">
        <style:list-level-properties text:space-before="3.7902in" text:min-label-width="0.25in" text:list-level-position-and-space-mode="label-alignment">
          <style:list-level-label-alignment text:label-followed-by="listtab" fo:margin-left="4.0402in" fo:text-indent="-0.25in"/>
        </style:list-level-properties>
        <style:text-properties style:font-name="Symbol"/>
      </text:list-level-style-bullet>
      <text:list-level-style-bullet text:level="8" text:style-name="WW_CharLFO9LVL8" text:bullet-char="o">
        <style:list-level-properties text:space-before="4.2902in" text:min-label-width="0.25in" text:list-level-position-and-space-mode="label-alignment">
          <style:list-level-label-alignment text:label-followed-by="listtab" fo:margin-left="4.5402in" fo:text-indent="-0.25in"/>
        </style:list-level-properties>
        <style:text-properties style:font-name="Courier New"/>
      </text:list-level-style-bullet>
      <text:list-level-style-bullet text:level="9" text:style-name="WW_CharLFO9LVL9" text:bullet-char="">
        <style:list-level-properties text:space-before="4.7902in" text:min-label-width="0.25in" text:list-level-position-and-space-mode="label-alignment">
          <style:list-level-label-alignment text:label-followed-by="listtab" fo:margin-left="5.040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8"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9"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bullet text:level="2" text:style-name="WW_CharLFO1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INGERFIELD ISLAND CRUISING FLEET</dc:title>
    <dc:description/>
    <dc:subject/>
    <meta:initial-creator>Economic Development Institute</meta:initial-creator>
    <dc:creator>Nelson</dc:creator>
    <meta:creation-date>2021-05-24T19:51:00Z</meta:creation-date>
    <dc:date>2021-06-23T20:33:00Z</dc:date>
    <meta:print-date>2012-05-10T16:09:00Z</meta:print-date>
    <meta:template xlink:href="Normal.dotm" xlink:type="simple"/>
    <meta:editing-cycles>15</meta:editing-cycles>
    <meta:editing-duration>PT34740S</meta:editing-duration>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4" meta:word-count="1863" meta:character-count="12464" meta:row-count="88" meta:non-whitespace-character-count="10625"/>
  </office:meta>
</office:document-meta>
</file>